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8d15a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8d15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93125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282b16" officeooo:paragraph-rsid="0028d15a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93125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93caf"/>
    </style:style>
    <style:style style:name="P9" style:family="paragraph" style:parent-style-name="Standard" style:master-page-name="Standard">
      <style:paragraph-properties fo:line-height="150%" style:page-number="auto"/>
      <style:text-properties fo:color="#000000" style:font-name="Verdana" fo:font-size="11pt" fo:font-style="normal" style:text-underline-style="none" fo:font-weight="bold" officeooo:rsid="001cd8e2" officeooo:paragraph-rsid="00269cab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93125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293caf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82b16" officeooo:paragraph-rsid="002ae8a1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35e7aa" officeooo:paragraph-rsid="002ae8a1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32e6c4" officeooo:paragraph-rsid="002ae8a1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287c5c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acee9" style:font-size-asian="11pt" style:font-name-complex="Verdana" style:font-size-complex="11pt"/>
    </style:style>
    <style:style style:name="T6" style:family="text">
      <style:text-properties style:font-name="Verdana" fo:font-size="11pt" officeooo:rsid="001e723c" style:font-size-asian="11pt" style:font-name-complex="Verdana" style:font-size-complex="11pt"/>
    </style:style>
    <style:style style:name="T7" style:family="text">
      <style:text-properties style:font-name="Verdana" fo:font-size="11pt" officeooo:rsid="00287adb" style:font-size-asian="11pt" style:font-name-complex="Verdana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293125" style:font-size-asian="11pt" style:font-size-complex="11pt"/>
    </style:style>
    <style:style style:name="T10" style:family="text">
      <style:text-properties style:font-name="Verdana" fo:font-size="11pt" officeooo:rsid="00293caf" style:font-size-asian="11pt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87c5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287adb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29312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color="#000000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style:font-name="Verdana" fo:font-size="11pt" fo:font-style="normal" style:text-underline-style="none" fo:font-weight="normal" officeooo:rsid="0027bdfa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style:font-name="Verdana" fo:font-size="11pt" fo:font-style="normal" style:text-underline-style="none" fo:font-weight="normal" officeooo:rsid="0029312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style:font-name="ArialMT" fo:font-size="12pt" fo:font-style="normal" style:text-underline-style="none" fo:font-weight="normal" officeooo:rsid="00108c05" fo:background-color="transparent" loext:char-shading-value="0" style:font-size-asian="12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officeooo:rsid="002ae8a1"/>
    </style:style>
    <style:style style:name="T27" style:family="text">
      <style:text-properties officeooo:rsid="0035e7aa" style:font-name-complex="Verdana"/>
    </style:style>
    <style:style style:name="T28" style:family="text">
      <style:text-properties officeooo:rsid="0029dfc0"/>
    </style:style>
    <style:style style:name="T29" style:family="text">
      <style:text-properties officeooo:rsid="0036a6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0">D</text:span>iputadas y Diputados de Santa Fe</text:p>
      <text:p text:style-name="P2"/>
      <text:p text:style-name="P4"><text:span text:style-name="T1">La Comisión de Industria, Comercio y Turismo ha considerado <text:s/>el Proyecto de Comunicación, </text:span><text:span text:style-name="T11">3</text:span><text:span text:style-name="T12">9</text:span><text:span text:style-name="T14">908</text:span><text:span text:style-name="T13"> CD-</text:span><text:span text:style-name="T14">UCR-FPCS</text:span><text:span text:style-name="T1">, presentado por </text:span><text:span text:style-name="T2">el</text:span><text:span text:style-name="T1"> Dip</text:span><text:span text:style-name="T3">u</text:span><text:span text:style-name="T4">tad</text:span><text:span text:style-name="T5">o</text:span><text:span text:style-name="T7"> Sergio Basile</text:span><text:span text:style-name="T1">, por el cual se </text:span><text:span text:style-name="T15">solicita al Poder Ejecutivo, </text:span><text:span text:style-name="T16">por intermedio</text:span><text:span text:style-name="T15"> de</text:span><text:span text:style-name="T17"> los</text:span><text:span text:style-name="T15"> organismo</text:span><text:span text:style-name="T17">s</text:span><text:span text:style-name="T15"> que corresponda</text:span><text:span text:style-name="T17">n</text:span><text:span text:style-name="T15">,</text:span><text:span text:style-name="T18"> </text:span><text:span text:style-name="T19">disponga evaluar la posibilidad de elaborar un "Plan de Calidad Sanitaria" para actividades turísticas postpandemia</text:span><text:span text:style-name="T15">; </text:span><text:span text:style-name="T1">y, por las razones expuestas en los fundamentos y las que podrá dar el señor miembro informante,</text:span><text:span text:style-name="T6"> habiendo realizado modificaciones de forma en el texto,</text:span><text:span text:style-name="T1"> aconseja la aprobación del</text:span><text:span text:style-name="T6"> mismo, que a continuación se transcribe:</text:span></text:p>
      <text:p text:style-name="P2"/>
      <text:p text:style-name="P3"/>
      <text:p text:style-name="P3">PROYECTO DE COMUNICACIÓN</text:p>
      <text:p text:style-name="P3"/>
      <text:p text:style-name="P2"/>
      <text:p text:style-name="P7"><text:span text:style-name="T21">La Cámara de Diputados de la Provincia, vería con agrado, que el Poder Ejecutivo, </text:span><text:span text:style-name="T22"><text:s/>por intermedio</text:span><text:span text:style-name="T21"> de los organismos que correspondan,</text:span><text:span text:style-name="T25"> </text:span><text:span text:style-name="T23">eval</text:span><text:span text:style-name="T24">ú</text:span><text:span text:style-name="T23">e la posibilidad de elaborar un </text:span><text:span text:style-name="T24">"</text:span><text:span text:style-name="T8">Plan de Calidad Sanitaria</text:span><text:span text:style-name="T9">"</text:span><text:span text:style-name="T8"> para actividades tur</text:span><text:span text:style-name="T9">í</text:span><text:span text:style-name="T8">sticas postpandemia, considerando para ello los siguientes objetivos: </text:span></text:p>
      <text:p text:style-name="P10"/>
      <text:p text:style-name="P7"><text:span text:style-name="T8">a) desarrollar una pol</text:span><text:span text:style-name="T9">í</text:span><text:span text:style-name="T8">tica de calidad en seguridad sanitaria tendientes a fortalecer las normativas de higiene y sistema de prestaci</text:span><text:span text:style-name="T9">ó</text:span><text:span text:style-name="T8">n para el desarrollo de actividades tur</text:span><text:span text:style-name="T9">í</text:span><text:span text:style-name="T8">sticas, a fin de mitigar las posibilidades de contagio, como </text:span><text:span text:style-name="T9">así</text:span><text:span text:style-name="T8"> ta</text:span><text:span text:style-name="T9">mbié</text:span><text:span text:style-name="T8">n la prevenci</text:span><text:span text:style-name="T9">ó</text:span><text:span text:style-name="T8">n de futuros riesgos; </text:span></text:p>
      <text:p text:style-name="P10"/>
      <text:p text:style-name="P7"><text:span text:style-name="T8">b) coordinar junto al sector privado la realizaci</text:span><text:span text:style-name="T9">ó</text:span><text:span text:style-name="T8">n de mesas de trabajo virtuales o presenciales para la planificaci</text:span><text:span text:style-name="T9">ó</text:span><text:span text:style-name="T8">n de un plan de acci</text:span><text:span text:style-name="T9">ó</text:span><text:span text:style-name="T8">n conjunto; </text:span></text:p>
      <text:p text:style-name="P10"/>
      <text:p text:style-name="P7"><text:span text:style-name="T8">c) trabajar de forma articulada con autoridades locales y responsables de los rubros de alojamiento, gastronom</text:span><text:span text:style-name="T9">í</text:span><text:span text:style-name="T8">a, solariums y balnearios para la confecci</text:span><text:span text:style-name="T9">ó</text:span><text:span text:style-name="T8">n de protocolos de seguridad e higiene; </text:span></text:p>
      <text:p text:style-name="P10"/>
      <text:p text:style-name="P7"><text:span text:style-name="T8">d) planificar un cronograma de capacitaciones y asistencia t</text:span><text:span text:style-name="T9">écni</text:span><text:span text:style-name="T8">ca en materia sanitaria destinados a establecimientos p</text:span><text:span text:style-name="T9">ú</text:span><text:span text:style-name="T8">b</text:span><text:span text:style-name="T9">li</text:span><text:span text:style-name="T8">cos y privados; </text:span></text:p>
      <text:p text:style-name="P10"/>
      <text:p text:style-name="P7"><text:soft-page-break/><text:span text:style-name="T8">e) implementar buenas pr</text:span><text:span text:style-name="T9">á</text:span><text:span text:style-name="T8">ct</text:span><text:span text:style-name="T9">i</text:span><text:span text:style-name="T8">cas de higiene personal en instalaciones, superficies y </text:span><text:span text:style-name="T9">ú</text:span><text:span text:style-name="T8">t</text:span><text:span text:style-name="T9">i</text:span><text:span text:style-name="T8">les de acuerdo a las actividades a desarrollar; </text:span></text:p>
      <text:p text:style-name="P8"><text:span text:style-name="T8">f) concientizar en los diferentes actores de la actividad tur</text:span><text:span text:style-name="T10">í</text:span><text:span text:style-name="T8">stica, la importancia de la calidad de los servicios y su relaci</text:span><text:span text:style-name="T10">ó</text:span><text:span text:style-name="T8">n con el turismo; </text:span></text:p>
      <text:p text:style-name="P11"/>
      <text:p text:style-name="P8"><text:span text:style-name="T8">g) fortalecer las </text:span><text:span text:style-name="T10">á</text:span><text:span text:style-name="T8">reas de servicios responsables de la atenci</text:span><text:span text:style-name="T10">ó</text:span><text:span text:style-name="T8">n directa al cliente y establecer protocolos con estandares de calidad para cada actividad; e</text:span><text:span text:style-name="T10">,</text:span><text:span text:style-name="T8"> </text:span></text:p>
      <text:p text:style-name="P11"/>
      <text:p text:style-name="P8"><text:span text:style-name="T8">h) incentivar a los prestadores tur</text:span><text:span text:style-name="T10">í</text:span><text:span text:style-name="T8">sticos para incorporar las l</text:span><text:span text:style-name="T10">í</text:span><text:span text:style-name="T8">neas de acci</text:span><text:span text:style-name="T10">ó</text:span><text:span text:style-name="T8">n establecidas por este plan.</text:span></text:p>
      <text:p text:style-name="P6"/>
      <text:p text:style-name="P12">Sala Meet ;<text:span text:style-name="T26"> </text:span><text:span text:style-name="T27">02 de septiembre den 2020</text:span></text:p>
      <text:p text:style-name="P14"/>
      <text:p text:style-name="P14"/>
      <text:p text:style-name="P13">GARIBAY <text:s/>- <text:s/>BLANCO <text:s/>- <text:s/>PACCHIOTTI <text:s/>- <text:s/>DI ST<text:span text:style-name="T28">E</text:span>FANO <text:s/>- CHU<text:span text:style-name="T29">M</text:span>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02T16:47:35.376871246</dc:date>
    <meta:print-date>2020-09-02T16:46:58.140383688</meta:print-date>
    <meta:editing-cycles>63</meta:editing-cycles>
    <meta:editing-duration>PT2H34M22S</meta:editing-duration>
    <meta:generator>LibreOffice/6.3.4.2$Linux_X86_64 LibreOffice_project/30$Build-2</meta:generator>
    <meta:document-statistic meta:table-count="0" meta:image-count="1" meta:object-count="0" meta:page-count="2" meta:paragraph-count="16" meta:word-count="370" meta:character-count="2482" meta:non-whitespace-character-count="2108"/>
  </office:meta>
</office:document-meta>
</file>